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3E5700002EC03D54E50B.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ff0000"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développement du monde virtuel</text:p>
      <text:p text:style-name="P4">(Avatars, second life, jeux en réseaux, coachs virtuels, gym en ligne...)</text:p>
      <text:p text:style-name="P1"/>
      <text:p text:style-name="P1"/>
      <text:p text:style-name="P2"/>
      <text:p text:style-name="P2">En effet, après la croissance de la nouvelle technologie, le monde virtuel prend de plus en plus de places dans notre vie, et il devient de plus en plus important, c'est pour cela que j'ai choisi de vous présenter ce sujet qui me paraissait intéressant.</text:p>
      <text:p text:style-name="P2"/>
      <text:p text:style-name="P3">Premièrement, je vais tenter de vous expliquer ce qu'est le monde virtuel.</text:p>
      <text:p text:style-name="P3">Le monde virtuel est un monde artificiel créé par l'intermédiaire de logiciels informatiques, il comporte une communauté plus ou moins grande qui varie en fonction des jeux, et de la qualité de ceux-ci. On peut y incarner différents personnages qui sont en partie des avatars. (exemple : World of Warcraft).</text:p>
      <text:p text:style-name="P3">Le monde virtuel peut aussi simuler le monde réel, tel que les lois, la météo, etc … (exemple : Second life).</text:p>
      <text:p text:style-name="P3"/>
      <text:p text:style-name="P2"/>
      <text:p text:style-name="P2"/>
      <text:p text:style-name="P2">Depuis quelques années, on constate une large augmentation des joueurs en ligne. Pour quelles raisons la population virtuelle est-elle aussi grande ?</text:p>
      <text:p text:style-name="P2"/>
      <text:p text:style-name="P2">La population virtuelle a grandi, cela est dû à l'amélioration des styles de jeux, ils sont de plus en plus complexes, de plus, leurs histoires fantastiques ou réelles attirent un étonnant nombre de personnes, et enfin, les graphisme sont devenus très agréable, ce qui influence la personne.</text:p>
      <text:p text:style-name="P2"/>
      <text:p text:style-name="P2">Mais est-ce que les jeux vidéos sont plus qu'un loisir ? </text:p>
      <text:p text:style-name="P2"/>
      <text:p text:style-name="P2">Cela dépend de la personne et de ses goûts, mais aussi de son éducation, de son entourage, ou bien, de sa culture. </text:p>
      <text:p text:style-name="P2">Nous voyons que dans certains pays, (Etats unis et pays Asiatiques), le monde virtuel a pris énormément d'ampleur, les jeux les plus importants sont devenus une sorte de sport, avec des clubs adéquats, des tournois, et même des championnats du monde, avec pour récompense au vainqueurs, des centaines de milliers de dollars. Des commentaires de matchs sont fait en streaming sur des sites gratuits regroupant un nombre affolant de fans, de « viewer ».</text:p>
      <text:p text:style-name="P2"/>
      <text:p text:style-name="P2">Ces jeux peuvent vite devenir une dépendance, c'est pour cela que je vais vous citer une histoire, choquante, mais réel en étudiant l'influence que porte les jeux vidéos sur les adolescents. </text:p>
      <text:p text:style-name="P2">D'après le journal du gamer, il y a 6 ans, un Coréen consacrait entièrement sa vie à un jeu appelé World of Warcraft, ce fut tellement grave qu'il essaya d'incarné réellement son personnage, qui pouvait voler, il c'est donc jeté de sa fenêtre de chambre en pensant qu'il pouvait aussi le faire. Ce jeune homme est décédé pour son jeu vidéo. Cette histoire montre à quel point certaines personne en font leur vie. </text:p>
      <text:p text:style-name="P2"/>
      <text:p text:style-name="P2"/>
      <text:p text:style-name="P2"/>
      <text:p text:style-name="P2"/>
      <text:p text:style-name="P2"/>
      <text:p text:style-name="P2"/>
      <text:p text:style-name="P2"/>
      <text:p text:style-name="P2"/>
      <text:p text:style-name="P2"/>
      <text:p text:style-name="P2"><text:soft-page-break/>Le monde virtuel a aussi un coté pratique, en effet, grâce à lui, nous pouvons trouver toutes sortes de coachs en ligne, de tutoriels, de cours de musique, et il n'est pas difficile de faire toutes sortes d'activités gratuitement.</text:p>
      <text:p text:style-name="P2"/>
      <text:p text:style-name="P2">Ces moyens d'apprendre sont-ils avantageux ?</text:p>
      <text:p text:style-name="P2"/>
      <text:p text:style-name="P2">Ils le sont forcement, il est vrai que de nos jours, sortir de chez soit peut vite devenir une sorte de corvée pour quelques personnes. Ils choisissent donc de prendre des cours en ligne, parfois en direct. C'est plus facile et moins chère.</text:p>
      <text:p text:style-name="P2"/>
      <text:p text:style-name="P2">Agissent-ils sur notre sociabilité ?</text:p>
      <text:p text:style-name="P2"/>
      <text:p text:style-name="P2">Une personne timide préférera prendre ses cours sur internet, mais cela peut vite être un désavantage, il ressentira rapidement la différence avec la vraie vie. Par exemple, pour trouver un travail, avoir des rapports physiques, gestuels. </text:p>
      <text:p text:style-name="P2"/>
      <text:p text:style-name="P2"/>
      <text:p text:style-name="P2">Pour finir, peut-on tricher dans un monde virtuel ?</text:p>
      <text:p text:style-name="P2"><draw:frame draw:style-name="fr1" draw:name="images1" text:anchor-type="paragraph" svg:x="2.663cm" svg:y="0.36cm" svg:width="11.963cm" svg:height="9.56cm" draw:z-index="0"><draw:image xlink:href="Pictures/2000000B00003E5700002EC03D54E50B.svm" xlink:type="simple" xlink:show="embed" xlink:actuate="onLoad"/></draw:frame></text:p>
      <text:p text:style-name="P2">J’interprète cette photo (film Avatar), comme une sorte d' image de soit, une double personnalité.</text:p>
      <text:p text:style-name="P2">Nous pouvons voir un avatar dans un jeu comme un « facette cachée » de ce que nous somme, mais plusieurs joueurs se font passer par autre, et essaies d'influencer, ou bien de charmer d'autres joueurs/joueuses. Certaines cibles naïves se font avoir chaque années. </text:p>
      <text:p text:style-name="P2">Parfois, des jeunes joueurs voient ça comme un fantasme. J'ai trouvé pour exemple une expérience personnelle : Un gamin de dix ans jouant à world of warcraft ce faisait passer pour une fille, je ne sais pour quelle raison. </text:p>
      <text:p text:style-name="P2">Cette image nous montre avec quelle facilité on peut se mettre dans la peau d'une personne imaginaire.</text:p>
      <text:p text:style-name="P2"/>
      <text:p text:style-name="P2"/>
      <text:p text:style-name="P2"/>
      <text:p text:style-name="P2"><text:tab/><text:tab/><text:tab/><text:tab/><text:tab/> <text:s/></text:p>
      <text:p text:style-name="P2"><text:soft-page-break/>Conclusion : </text:p>
      <text:p text:style-name="P2"/>
      <text:p text:style-name="P2">Après cette étude, on remarque que le développement du monde virtuel est très pratique sur certains points, mais peut être tout autant dangereux pour notre vie .</text:p>
      <text:p text:style-name="P2">Il inclut beaucoup d'avantages, mais aussi beaucoup d'inconvénie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17T08:31:30.75</meta:creation-date>
    <meta:document-statistic meta:table-count="0" meta:image-count="1" meta:object-count="0" meta:page-count="3" meta:paragraph-count="27" meta:word-count="714" meta:character-count="4291"/>
    <dc:date>2013-10-17T09:33:35.39</dc:date>
    <meta:editing-duration>PT32S</meta:editing-duration>
    <meta:editing-cycles>1</meta:editing-cycles>
    <meta:generator>OpenOffice.org/3.3$Win32 OpenOffice.org_project/330m20$Build-9567</meta:generator>
  </office:meta>
</office:document-meta>
</file>