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3" svg:font-family="Arial"/>
    <style:font-face style:name="Arial2" svg:font-family="Arial, Helvetica, sans-serif"/>
    <style:font-face style:name="Mangal2" svg:font-family="Mangal"/>
    <style:font-face style:name="OpenSymbol" svg:font-family="OpenSymbol"/>
    <style:font-face style:name="trebuchet ms" svg:font-family="'trebuchet m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3cm" fo:margin-left="-0.016cm" fo:margin-right="-2.314cm" table:align="margins"/>
    </style:style>
    <style:style style:name="Tableau2.A" style:family="table-column">
      <style:table-column-properties style:column-width="19.33cm" style:rel-column-width="65535*"/>
    </style:style>
    <style:style style:name="Tableau2.1" style:family="table-row">
      <style:table-row-properties style:min-row-height="7.646cm"/>
    </style:style>
    <style:style style:name="Tableau2.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margin-left="0cm" fo:margin-right="0cm" style:line-height-at-least="0.503cm" fo:text-align="justify" style:justify-single-word="false" fo:text-indent="0cm" style:auto-text-indent="false"/>
      <style:text-properties fo:color="#000000" style:text-outline="false" style:text-line-through-style="none" style:font-name="Mangal" fo:font-size="14pt" fo:font-style="normal" fo:text-shadow="1pt 1pt"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margin-top="0cm" fo:margin-bottom="0cm" style:line-height-at-least="0.353cm" fo:text-indent="0cm" style:auto-text-indent="false" style:text-autospace="none"/>
      <style:text-properties fo:color="#000000" style:text-outline="false" style:text-line-through-style="none" style:font-name="Mangal" fo:font-size="14pt"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style:line-height-at-least="0.353cm" fo:text-indent="0cm" style:auto-text-indent="false" style:text-autospace="none"/>
      <style:text-properties fo:color="#000000" style:text-outline="false" style:text-line-through-style="none" style:font-name="Mangal" fo:font-size="16pt" fo:font-style="normal" fo:text-shadow="1pt 1pt" style:text-underline-style="none" fo:font-weight="normal" style:letter-kerning="true" style:font-name-asian="Mangal" style:font-size-asian="16pt" style:font-style-asian="normal" style:font-weight-asian="normal" style:font-name-complex="Mangal" style:font-size-complex="16pt" style:font-style-complex="normal" style:font-weight-complex="normal" style:text-emphasize="none" style:text-overline-style="none" style:text-overline-color="font-color"/>
    </style:style>
    <style:style style:name="P7" style:family="paragraph" style:parent-style-name="Standard">
      <style:paragraph-properties fo:margin-left="0cm" fo:margin-right="0cm" fo:margin-top="0cm" fo:margin-bottom="0cm" style:line-height-at-least="0.353cm" fo:text-indent="0cm" style:auto-text-indent="false" style:text-autospace="none"/>
      <style:text-properties fo:color="#000000" style:text-outline="false" style:text-line-through-style="none" style:font-name="Arial1" fo:font-size="16pt" fo:font-style="normal" fo:text-shadow="1pt 1pt"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P8" style:family="paragraph" style:parent-style-name="Standard">
      <style:paragraph-properties fo:margin-left="0cm" fo:margin-right="0cm" fo:margin-top="0cm" fo:margin-bottom="0cm" style:line-height-at-least="0.353cm" fo:text-indent="0cm" style:auto-text-indent="false" fo:background-color="#ffffff" style:text-autospace="none">
        <style:background-image/>
      </style:paragraph-properties>
      <style:text-properties fo:color="#000000" style:text-outline="false" style:text-line-through-style="none" style:font-name="Mangal" fo:font-size="14pt" fo:font-style="normal" fo:text-shadow="1pt 1pt"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9"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000000" style:font-name="trebuchet ms" fo:font-size="14pt" fo:letter-spacing="normal" fo:font-style="normal" fo:font-weight="normal" style:font-size-asian="14pt" style:font-size-complex="14pt"/>
    </style:style>
    <style:style style:name="P10" style:family="paragraph" style:parent-style-name="Text_20_body">
      <style:paragraph-properties fo:margin-left="0cm" fo:margin-right="0cm" style:line-height-at-least="0.503cm" fo:text-align="justify" style:justify-single-word="false" fo:text-indent="0cm" style:auto-text-indent="false"/>
      <style:text-properties fo:color="#000000" style:font-name="Times New Roman"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1" style:family="paragraph" style:parent-style-name="Text_20_body">
      <style:paragraph-properties fo:margin-left="0cm" fo:margin-right="0cm" style:line-height-at-least="0.503cm" fo:text-align="justify" style:justify-single-word="false" fo:text-indent="0cm" style:auto-text-indent="false"/>
    </style:style>
    <style:style style:name="P12" style:family="paragraph" style:parent-style-name="Text_20_body">
      <style:paragraph-properties fo:margin-left="0cm" fo:margin-right="0cm" style:line-height-at-least="0.503cm" fo:text-align="justify" style:justify-single-word="false" fo:text-indent="0cm" style:auto-text-indent="false"/>
      <style:text-properties style:font-name="Times New Roman" fo:font-size="18pt" style:text-underline-style="none" fo:font-weight="normal" style:font-size-asian="18pt" style:font-weight-asian="normal" style:font-size-complex="18pt" style:font-weight-complex="normal"/>
    </style:style>
    <style:style style:name="P13" style:family="paragraph" style:parent-style-name="Text_20_body">
      <style:paragraph-properties fo:margin-left="0cm" fo:margin-right="0cm" style:line-height-at-least="0.503cm"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14" style:family="paragraph" style:parent-style-name="Text_20_body">
      <style:paragraph-properties fo:text-align="start" style:justify-single-word="false"/>
      <style:text-properties fo:font-variant="normal" fo:text-transform="none" fo:color="#000000" style:font-name="trebuchet ms" fo:font-size="14pt" fo:letter-spacing="normal" fo:font-style="normal" style:text-underline-style="none" fo:font-weight="normal" style:font-size-asian="14pt" style:font-size-complex="14pt"/>
    </style:style>
    <style:style style:name="P15"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000000" style:font-name="trebuchet ms" fo:font-size="14pt" fo:letter-spacing="normal" fo:font-style="normal" fo:font-weight="normal" style:font-size-asian="14pt" style:font-size-complex="14pt"/>
    </style:style>
    <style:style style:name="P16"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000000" style:font-name="trebuchet ms"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P18"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000000" style:font-name="Times New Roman" fo:font-size="18pt" fo:letter-spacing="normal" fo:font-style="normal" style:text-underline-style="none" fo:font-weight="normal" style:font-size-asian="18pt" style:font-weight-asian="normal" style:font-size-complex="18pt" style:font-weight-complex="normal"/>
    </style:style>
    <style:style style:name="P19"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000000" style:font-name="Times New Roman" fo:font-size="22pt" fo:letter-spacing="normal" fo:font-style="normal" style:text-underline-style="solid" style:text-underline-width="auto" style:text-underline-color="font-color" fo:font-weight="bold" style:font-size-asian="22pt" style:font-weight-asian="bold" style:font-size-complex="22pt" style:font-weight-complex="bold"/>
    </style:style>
    <style:style style:name="P20"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000000" style:font-name="Times New Roman" fo:font-size="20pt" fo:letter-spacing="normal" fo:font-style="normal" style:text-underline-style="solid" style:text-underline-width="auto" style:text-underline-color="font-color" fo:font-weight="normal" style:font-size-asian="20pt" style:font-weight-asian="normal" style:font-size-complex="20pt" style:font-weight-complex="normal"/>
    </style:style>
    <style:style style:name="P21"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222222" style:font-name="Arial3" fo:font-size="14pt" fo:letter-spacing="normal" fo:font-style="normal" style:text-underline-style="none" fo:font-weight="normal" style:font-size-asian="14pt" style:font-weight-asian="normal" style:font-size-complex="14pt" style:font-weight-complex="normal"/>
    </style:style>
    <style:style style:name="P22"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222222" style:font-name="Arial3" fo:font-size="16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P23"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222222" style:font-name="Arial3"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2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222222" style:font-name="Arial3" fo:font-size="12pt" fo:letter-spacing="normal" fo:font-style="normal" fo:font-weight="normal"/>
    </style:style>
    <style:style style:name="P25" style:family="paragraph" style:parent-style-name="Standard">
      <style:paragraph-properties fo:margin-left="0cm" fo:margin-right="0cm" style:line-height-at-least="0.503cm" fo:text-align="justify" style:justify-single-word="false" fo:text-indent="0cm" style:auto-text-indent="false"/>
      <style:text-properties fo:font-variant="normal" fo:text-transform="none" fo:color="#000000" style:text-outline="false" style:text-line-through-style="none" style:font-name="Arial1" fo:font-size="16pt" fo:letter-spacing="normal" fo:font-style="normal" fo:text-shadow="1pt 1pt"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P26" style:family="paragraph" style:parent-style-name="Table_20_Contents">
      <style:paragraph-properties fo:margin-left="0cm" fo:margin-right="0cm" fo:margin-top="0cm" fo:margin-bottom="0cm" fo:text-indent="0cm" style:auto-text-indent="false" fo:padding="0cm" fo:border="none"/>
      <style:text-properties style:font-name="Arial3" fo:font-size="14pt" style:font-size-asian="14pt" style:font-size-complex="14pt"/>
    </style:style>
    <style:style style:name="T1" style:family="text">
      <style:text-properties fo:font-weight="bold" style:font-weight-asian="bold" style:font-weight-complex="bold"/>
    </style:style>
    <style:style style:name="T2" style:family="text">
      <style:text-properties fo:font-variant="normal" fo:text-transform="none" fo:letter-spacing="normal"/>
    </style:style>
    <style:style style:name="T3" style:family="text">
      <style:text-properties fo:font-variant="normal" fo:text-transform="none" fo:color="#222222" style:font-name="Arial3" fo:letter-spacing="normal" fo:font-style="normal"/>
    </style:style>
    <style:style style:name="T4" style:family="text">
      <style:text-properties fo:font-variant="normal" fo:text-transform="none" fo:color="#222222" style:font-name="Arial3" fo:font-size="14pt" fo:letter-spacing="normal" fo:font-style="normal" style:font-size-asian="14pt" style:font-size-complex="14pt"/>
    </style:style>
    <style:style style:name="T5" style:family="text">
      <style:text-properties fo:font-variant="normal" fo:text-transform="none" fo:color="#222222" style:font-name="Arial3" fo:font-size="14pt" fo:letter-spacing="normal" fo:font-style="normal" fo:font-weight="normal" style:font-size-asian="14pt" style:font-size-complex="14pt"/>
    </style:style>
    <style:style style:name="T6" style:family="text">
      <style:text-properties fo:font-variant="normal" fo:text-transform="none" fo:color="#222222" style:font-name="Arial3" fo:font-size="14pt" fo:letter-spacing="normal" fo:font-style="normal" style:text-underline-style="none" fo:font-weight="normal" style:font-size-asian="14pt" style:font-weight-asian="normal" style:font-size-complex="14pt" style:font-weight-complex="normal"/>
    </style:style>
    <style:style style:name="T7" style:family="text">
      <style:text-properties fo:font-variant="normal" fo:text-transform="none" fo:color="#222222" style:font-name="Arial3" fo:font-size="14pt" fo:letter-spacing="normal" fo:font-style="normal" style:text-underline-style="none" fo:font-weight="normal" style:font-size-asian="14pt" style:font-size-complex="14pt"/>
    </style:style>
    <style:style style:name="T8" style:family="text">
      <style:text-properties fo:font-variant="normal" fo:text-transform="none" fo:color="#222222" style:font-name="Arial2" fo:font-size="14pt" fo:letter-spacing="normal" fo:font-style="normal" style:text-underline-style="none" fo:font-weight="normal" style:font-size-asian="14pt" style:font-weight-asian="normal" style:font-size-complex="14pt" style:font-weight-complex="normal"/>
    </style:style>
    <style:style style:name="T9" style:family="text">
      <style:text-properties fo:font-variant="normal" fo:text-transform="none" style:font-name="Arial1" fo:letter-spacing="normal" style:font-name-asian="Arial1" style:font-name-complex="Arial1"/>
    </style:style>
    <style:style style:name="T10" style:family="text">
      <style:text-properties style:font-name="Arial1"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nformation numérique</text:span> </text:p>
      <text:p text:style-name="P1"/>
      <text:p text:style-name="P1"/>
      <text:p text:style-name="P3">I-L'information numérique quelques définitions</text:p>
      <text:p text:style-name="P2"/>
      <text:p text:style-name="P14">Il y a quelques années, nous parlions d’informations analogiques. Aujourd’hui entrés dans la révolution numérique, essayons de comprendre ce que c'est.</text:p>
      <text:p text:style-name="P9">L’information numérique est une information découpée contrairement à l’analogique ou le signal est brut et ainsi beaucoup plus lourd. Les données sont compressées, les modes de transfert facilités. Ceci est pour la définition technique des termes.</text:p>
      <text:p text:style-name="P9">L'information numérique c'est aussi la possibilité de développer le web et ses animations, Epub, etc... Les commerces, ainsi que les médias en sont les principaux consommateurs. Cela permet à la population de s'informer et de consommer directement de chez eux. Cela a cependant ses avantages et ses inconvénients . Nous y reviendrons un peu plus tard.</text:p>
      <text:p text:style-name="P16"/>
      <text:p text:style-name="P10"><text:span text:style-name="T2">II- De nos jours à aujourd’hui</text:span><text:span text:style-name="T2"> </text:span></text:p>
      <text:p text:style-name="P9">Avant pour remplir nos frigos et nos estomacs, nous devions nous déplacer pour aller à la supérette du coin et y acheter les derniers poireaux des primeurs d’à côté.</text:p>
      <text:p text:style-name="P9">Comme pour s'informer des derniers potin ou de l'actualité du jours ils fallait se rendre dans les bistros, même avec l'arrivée du téléviseur, peu de personnes avait l'aisance de s'en procurer, donc la meilleur façon de s'informer était de sortir.</text:p>
      <text:p text:style-name="P9">Aujourd’hui, grâce au numérique, tout devient possible depuis son fauteuil !</text:p>
      <text:p text:style-name="P9">En quelques clic, la moindre information de dernière minute vous parvient sur votre écran, le dernier produit far du moment vous pouvez l'acheter de votre canapé. L'information numérique permet à de nombreux citoyens de s'instruire depuis son salon. Cela ne nous influence-t-il pas ?</text:p>
      <text:p text:style-name="P9"/>
      <text:p text:style-name="P17">III- Son influence</text:p>
      <text:p text:style-name="P18">Comme dit précédemment, les commerces et les médias sont deux des grands acteurs de l'information numérique et vient s'y ajouter les réseaux sociaux.</text:p>
      <text:p text:style-name="P18"><text:soft-page-break/>Aujourd’hui beaucoup de personnes achètent sur internet.</text:p>
      <text:p text:style-name="P18">Certains vont regarder les médias en rediffusion ou en direct sur les site prévus à cet effet ( BFM TV par exemple) et d'autres s'informent en suivant les actualités sur les réseaux sociaux. (facebook, twitter etc... )</text:p>
      <text:p text:style-name="P18"/>
      <text:p text:style-name="P19">IV- Enjeux numérique </text:p>
      <text:p text:style-name="P20">Pour les entreprises</text:p>
      <text:p text:style-name="P11"><text:span text:style-name="T6">Pour assurer leur fonctionnement quotidien, </text:span><text:span text:style-name="Strong_20_Emphasis"><text:span text:style-name="T7">84,3% des entreprises rhodaniennes estiment être dépendantes de leur système d'information</text:span></text:span><text:span text:style-name="T6">. Parallèlement, ce domaine évolue sans cesse entraînant une obsolescence de plus en plus rapide des équipements.</text:span><text:span text:style-name="T8"> </text:span><text:span text:style-name="T6">Pour un dirigeant, il est stratégique d’anticiper les évolutions de son système d'information pour ne pas les subir mais, au contraire, pour en faire une opportunité de développement ou d’amélioration de la performance de son entreprise.</text:span><text:span text:style-name="T4"> </text:span></text:p>
      <text:p text:style-name="P11"><text:span text:style-name="T5">Quels seront les usages du numérique pour mon entreprise dans 5 ans ?</text:span><text:span text:style-name="T4"> </text:span></text:p>
      <text:p text:style-name="P13"><text:span text:style-name="T3">Internet va-t-il gommer les frontières entre vie privée et vie professionnelle ?</text:span><text:span text:style-name="T3"> </text:span></text:p>
      <text:p text:style-name="P13"><text:span text:style-name="T3">Est-ce qu’il existe des innovations qui vont impacter ma société ?</text:span><text:span text:style-name="T3"> </text:span></text:p>
      <text:p text:style-name="P13"><text:span text:style-name="T3">Quelle sera la valeur ajoutée de la société de la connaissance ?</text:span><text:span text:style-name="T3"> </text:span></text:p>
      <text:p text:style-name="P21">Demain, mon système d’information sera-t-il intelligent ? </text:p>
      <text:p text:style-name="P21"/>
      <text:p text:style-name="P21"/>
      <text:p text:style-name="P22">Pour les particuliers</text:p>
      <text:p text:style-name="P21">Grand nombre de personnes se posent de multiples questions au sujet de la fiabilité de l'information numérique et si cela n'allez pas atteindre leur sociabilité.</text:p>
      <text:p text:style-name="P21"/>
      <text:p text:style-name="P23">Conclusion</text:p>
      <text:p text:style-name="P4"><text:span text:style-name="T9">Nous ne parlons donc pas ici d’un gadget du </text:span><text:span text:style-name="T2">monde moderne, il s’agit d’une véritable révolution pour le transfert et le stockage des données devenant aujourd’hui la norme universelle.</text:span></text:p>
      <text:p text:style-name="P5"/>
      <text:p text:style-name="P8"><text:span text:style-name="T10">Le seul problème avec le numérique, c’est la </text:span>sensibilité des données. <text:soft-page-break/>Pirates et hackers se multiplient, de nouvelles technologies qui manquent encore de protection.</text:p>
      <text:p text:style-name="P23"/>
      <text:p text:style-name="P23">Sources web</text:p>
      <text:p text:style-name="P25">-Google image</text:p>
      <text:p text:style-name="P6"/>
      <text:p text:style-name="P7">-www.Colloque-numérique.com</text:p>
      <text:p text:style-name="P6"/>
      <text:p text:style-name="P7">-www.itespresso.fr</text:p>
      <text:p text:style-name="P6"/>
      <text:p text:style-name="P7">-www-Owni.fr</text:p>
      <text:p text:style-name="P6"/>
      <text:p text:style-name="P7">-Numérique.blogvie.com</text:p>
      <text:p text:style-name="P21"/>
      <table:table table:name="Tableau2" table:style-name="Tableau2">
        <table:table-column table:style-name="Tableau2.A"/>
        <table:table-row table:style-name="Tableau2.1">
          <table:table-cell table:style-name="Tableau2.A1" office:value-type="string">
            <text:p text:style-name="P24"/>
            <text:p text:style-name="P2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3" svg:font-family="Arial"/>
    <style:font-face style:name="Arial2" svg:font-family="Arial, Helvetica, sans-serif"/>
    <style:font-face style:name="Mangal2" svg:font-family="Mangal"/>
    <style:font-face style:name="OpenSymbol" svg:font-family="OpenSymbol"/>
    <style:font-face style:name="trebuchet ms" svg:font-family="'trebuchet m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7T18:09:39.85</meta:creation-date>
    <dc:date>2013-11-07T20:59:22.44</dc:date>
    <meta:editing-duration>PT2H49M40S</meta:editing-duration>
    <meta:editing-cycles>5</meta:editing-cycles>
    <meta:generator>OpenOffice.org/3.2$Win32 OpenOffice.org_project/320m12$Build-9483</meta:generator>
    <meta:document-statistic meta:table-count="1" meta:image-count="0" meta:object-count="0" meta:page-count="3" meta:paragraph-count="33" meta:word-count="538" meta:character-count="3573"/>
  </office:meta>
</office:document-meta>
</file>