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0000" style:font-name="Cambria" fo:font-size="14pt"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15%" fo:text-align="justify" style:justify-single-word="false"/>
      <style:text-properties fo:color="#ff0000" style:font-name="Cambria" fo:font-size="14pt" style:text-underline-style="solid" style:text-underline-width="auto" style:text-underline-color="font-color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>
        <style:tab-stops>
          <style:tab-stop style:position="4.064cm"/>
        </style:tab-stops>
      </style:paragraph-properties>
    </style:style>
    <style:style style:name="P5" style:family="paragraph" style:parent-style-name="Text_20_body">
      <style:paragraph-properties fo:line-height="115%" fo:text-align="justify" style:justify-single-word="false"/>
      <style:text-properties fo:color="#000080" style:font-name="Cambria" fo:font-size="12pt" style:font-size-asian="12pt" style:font-size-complex="12pt"/>
    </style:style>
    <style:style style:name="P6" style:family="paragraph" style:parent-style-name="Text_20_body">
      <style:paragraph-properties fo:line-height="115%" fo:text-align="justify" style:justify-single-word="false">
        <style:tab-stops>
          <style:tab-stop style:position="4.064cm"/>
        </style:tab-stops>
      </style:paragraph-properties>
      <style:text-properties fo:color="#000080"/>
    </style:style>
    <style:style style:name="P7" style:family="paragraph" style:parent-style-name="Text_20_body">
      <style:paragraph-properties fo:line-height="115%" fo:text-align="justify" style:justify-single-word="false">
        <style:tab-stops>
          <style:tab-stop style:position="4.064cm"/>
        </style:tab-stops>
      </style:paragraph-properties>
      <style:text-properties fo:color="#000000"/>
    </style:style>
    <style:style style:name="P8" style:family="paragraph" style:parent-style-name="Text_20_body">
      <style:paragraph-properties fo:line-height="115%" fo:text-align="justify" style:justify-single-word="false">
        <style:tab-stops>
          <style:tab-stop style:position="4.064cm"/>
        </style:tab-stops>
      </style:paragraph-properties>
      <style:text-properties fo:color="#000000" style:text-underline-style="solid" style:text-underline-width="auto" style:text-underline-color="font-color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064cm"/>
        </style:tab-stops>
      </style:paragraph-properties>
    </style:style>
    <style:style style:name="T1" style:family="text">
      <style:text-properties fo:color="#000080"/>
    </style:style>
    <style:style style:name="T2" style:family="text">
      <style:text-properties style:font-name="Cambria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Interview de l'agent d'accueil du <text:s/>de Saint Lô</text:p>
      <text:p text:style-name="P3">Combien faut-il faire d'études afin de devenir agent d'accueil? </text:p>
      <text:p text:style-name="P5">Il faut 3 à 4 ans d'études pour ce métier.</text:p>
      <text:p text:style-name="P4">Combien de temps travaillez vous par jour?</text:p>
      <text:p text:style-name="P6">Le matin de 9h à 12h (pas ouvert au public).</text:p>
      <text:p text:style-name="P6">L'après-midi 14h à18h (ouvert au public).</text:p>
      <text:p text:style-name="P4">Aimez-vous ce travail ? Si oui pourquoi ?</text:p>
      <text:p text:style-name="P4"><text:span text:style-name="T1">Oui car nous sommes au contact des personnes et nous apprenons tous les jours</text:span>.</text:p>
      <text:p text:style-name="P4">A quel âge avez-vous commencé à travailler ?</text:p>
      <text:p text:style-name="P6">Mme Lesaulnier n'a pas commencé à travailler au musée mais elle a commencé dans les <text:s/>écoles. Elle a commencé à travailler au Musée des Beaux arts à l'âge de 36 ans et cela fait maintenant 10 ans qu'elle travaille au musée et elle a travaillé 22 ans <text:s/>dans les écoles.</text:p>
      <text:p text:style-name="P4">Combien de semaines travaillez-vous par an ?</text:p>
      <text:p text:style-name="P6">Il y a 45 semaines de travail par an.</text:p>
      <text:p text:style-name="P4">Pourquoi avez-vous choisi ce métier ?</text:p>
      <text:p text:style-name="P6">On lui a proposé ce métier à la suite de problèmes de santé, elle ne pouvait plus travailler avec les enfants, donc on lui a proposé le musée et elle a dit oui .</text:p>
      <text:p text:style-name="P4">Ce métier a t-il beaucoup de responsabilités ?</text:p>
      <text:p text:style-name="P6">Il faut surveiller le musée, répondre au téléphone, parler couramment anglais car quand il y a des étrangers ce qui arrive assez fréquemment il faut savoir répondre aux questions.</text:p>
      <text:p text:style-name="P4">Combien de vacances avez-vous par an ?</text:p>
      <text:p text:style-name="P6">Il y a trois semaines de vacances. </text:p>
      <text:p text:style-name="P7">Quel est votre fonction <text:s/>?</text:p>
      <text:p text:style-name="P6">Sa fonction est agent de patrimoine. <text:s/></text:p>
      <text:p text:style-name="P7">Quelles qualités sont requises pour l'effectuer ?</text:p>
      <text:p text:style-name="P6">Il faut être aimable, agréable, accueillante et réussir à faire face aux personnes désagréables. </text:p>
      <text:p text:style-name="P4">Quel est votre salaire ?</text:p>
      <text:p text:style-name="P6">Le salaire est de 1398 euros .</text:p>
      <text:p text:style-name="P8">Tarifs d'entrée :</text:p>
      <text:p text:style-name="P4">2,70 euros adulte</text:p>
      <text:p text:style-name="P4">1,35 euros 12-25 ans </text:p>
      <text:p text:style-name="P4">gratuit pour les moins de 12 ans </text:p>
      <text:p text:style-name="P9">2,20 tarif de groupe</text:p>
      <text:p text:style-name="P4">Interview réalisée par Maëva Lecluze, Emma Lecardonnel , Bertille Montagne et Manon Le berruyer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1.2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17:53:19.77</meta:creation-date>
    <meta:print-date>2012-11-30T18:35:48.93</meta:print-date>
    <dc:date>2013-01-06T11:22:50.08</dc:date>
    <meta:editing-duration>PT00H22M07S</meta:editing-duration>
    <meta:editing-cycles>5</meta:editing-cycles>
    <meta:generator>OpenOffice.org/3.2$Win32 OpenOffice.org_project/320m12$Build-9483</meta:generator>
    <dc:creator>abf </dc:creator>
    <meta:document-statistic meta:table-count="0" meta:image-count="0" meta:object-count="0" meta:page-count="2" meta:paragraph-count="30" meta:word-count="316" meta:character-count="1752"/>
  </office:meta>
</office:document-meta>
</file>